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bd4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47a5" style:font-weight-asian="bold"/>
    </style:style>
    <style:style style:name="T4" style:family="text">
      <style:text-properties fo:font-weight="bold" officeooo:rsid="001586bd" style:font-weight-asian="bold"/>
    </style:style>
    <style:style style:name="T5" style:family="text">
      <style:text-properties fo:font-weight="bold" officeooo:rsid="0015bd4c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447a5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15bd4c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2</text:span><text:span text:style-name="T7"> de </text:span><text:span text:style-name="T9">juni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0</text:span><text:span text:style-name="T4">9</text:span><text:span text:style-name="T5">2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6">“</text:span><text:span text:style-name="T12">La Cámara de Diputados de la Provincia vería con agrado que el Poder Ejecutivo, por intermedio de la Subsecretar</text:span><text:span text:style-name="T13">í</text:span><text:span text:style-name="T12">a de Transporte dependiente del Ministerio de Infraestructura y Transporte, evalúe desarrollar una aplicación disponible para teléfonos celulares y para el portal web del Gobierno de Santa Fe desde la cual se pueda acceder a la totalidad de los viajes programados por las empresas que conforman el servicio de transporte automotor interurbano de pasajeros, incluyendo origen y destino, horarios, empresas, frecuencias y números útiles de contacto</text:span><text:span text:style-name="T6">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1:21:00.508566498</dc:date>
    <meta:print-date>2016-06-01T11:20:06.740075939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1" meta:character-count="982" meta:non-whitespace-character-count="832"/>
    <meta:user-defined meta:name="Información 1"/>
    <meta:user-defined meta:name="Información 2"/>
    <meta:user-defined meta:name="Información 3"/>
    <meta:user-defined meta:name="Información 4"/>
  </office:meta>
</office:document-meta>
</file>